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5ba48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95ba48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24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8pt" fo:font-style="normal" style:text-underline-style="none" fo:font-weight="normal" officeooo:rsid="00108c05" officeooo:paragraph-rsid="0094dcb2" fo:background-color="transparent" style:font-size-asian="7pt" style:font-style-asian="normal" style:font-weight-asian="normal" style:font-name-complex="Verdana" style:font-size-complex="8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cf3cb" style:font-size-asian="11pt" style:font-name-complex="Verdana" style:font-size-complex="11pt"/>
    </style:style>
    <style:style style:name="T9" style:family="text">
      <style:text-properties style:font-name="Verdana" fo:font-size="11pt" officeooo:rsid="001e723c" style:font-size-asian="11pt" style:font-name-complex="Verdana" style:font-size-complex="11pt"/>
    </style:style>
    <style:style style:name="T10" style:family="text">
      <style:text-properties style:font-name="Verdana" fo:font-size="11pt" officeooo:rsid="0095ba48" style:font-size-asian="11pt" style:font-name-complex="Verdana" style:font-size-complex="11pt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95ba48" style:font-size-asian="11pt" style:font-size-complex="11pt"/>
    </style:style>
    <style:style style:name="T13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95ba48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95ba4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73f9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95ba4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973f9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officeooo:rsid="0095ba48"/>
    </style:style>
    <style:style style:name="T27" style:family="text">
      <style:text-properties officeooo:rsid="00986d72"/>
    </style:style>
    <style:style style:name="T28" style:family="text">
      <style:text-properties officeooo:rsid="000db4f9"/>
    </style:style>
    <style:style style:name="T29" style:family="text">
      <style:text-properties officeooo:rsid="009cb29f"/>
    </style:style>
    <style:style style:name="T30" style:family="text">
      <style:text-properties officeooo:rsid="0010bde1"/>
    </style:style>
    <style:style style:name="T31" style:family="text">
      <style:text-properties style:font-name="Verdana2" fo:language="es" fo:country="SV" officeooo:rsid="009b213f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<text:span text:style-name="T5">iputadas y Diputados de Santa Fe</text:span></text:p>
      <text:p text:style-name="P9"/>
      <text:p text:style-name="P10"><text:span text:style-name="T6">La Comisión de Industria, Comercio y Turismo ha considerado <text:s/>el Proyecto de Comunicación, </text:span><text:span text:style-name="T13">4</text:span><text:span text:style-name="T15">2878</text:span><text:span text:style-name="T14"> CD-</text:span><text:span text:style-name="T15">UCR-FPCS</text:span><text:span text:style-name="T6">, presentado por </text:span><text:span text:style-name="T10">la</text:span><text:span text:style-name="T6"> Dip</text:span><text:span text:style-name="T7">u</text:span><text:span text:style-name="T8">tad</text:span><text:span text:style-name="T10">a</text:span><text:span text:style-name="T8"> </text:span><text:span text:style-name="T10">Georgina Orciani</text:span><text:span text:style-name="T6">, por el cual se </text:span><text:span text:style-name="T16">solicita al Poder Ejecutivo, </text:span><text:span text:style-name="T20">por intermedio</text:span><text:span text:style-name="T16"> de</text:span><text:span text:style-name="T17"> los</text:span><text:span text:style-name="T16"> organismo</text:span><text:span text:style-name="T17">s</text:span><text:span text:style-name="T16"> que corresponda</text:span><text:span text:style-name="T17">n</text:span><text:span text:style-name="T16">, </text:span><text:span text:style-name="T18">inform</text:span><text:span text:style-name="T19">e</text:span><text:span text:style-name="T18"> sobre denuncias de prácticas abusivas y malos tratos en la atención en instituciones bancarias y financieras</text:span><text:span text:style-name="T16">; </text:span><text:span text:style-name="T6">y, por las razones expuestas en los fundamentos y las que podrá dar el señor miembro informante, </text:span><text:span text:style-name="T9">habiendo realizado modificaciones de forma en el texto,</text:span><text:span text:style-name="T6"> aconseja la aprobación del</text:span><text:span text:style-name="T9"> mismo, que a continuación se transcribe:</text:span></text:p>
      <text:p text:style-name="P22">PROYECTO DE COMUNICACIÓ<text:span text:style-name="T27">N</text:span></text:p>
      <text:p text:style-name="P23"/>
      <text:p text:style-name="P3"><text:span text:style-name="T21">La Cámara de Diputados de la Provincia solicita al Poder Ejecutivo</text:span><text:span text:style-name="T22">, </text:span><text:span text:style-name="T25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1">, informe </text:span><text:span text:style-name="T24">sobre presuntas</text:span><text:span text:style-name="T21"> pr</text:span><text:span text:style-name="T11">ácticas abusivas y malos tratos en la atención en instituciones bancarias y financieras lo siguiente: </text:span></text:p>
      <text:p text:style-name="P3"><text:span text:style-name="T12">a</text:span><text:span text:style-name="T11">) </text:span><text:span text:style-name="T12">i</text:span><text:span text:style-name="T11">nforme sobre la cantidad de denuncias o quejas de usuarios recibidas desde el 1 de enero de 2020;</text:span></text:p>
      <text:p text:style-name="P3"><text:span text:style-name="T12">b</text:span><text:span text:style-name="T11">) </text:span><text:span text:style-name="T12">i</text:span><text:span text:style-name="T11">nforme sobre la capacitación brindada al personal que realiza atención al público, y si la misma se actualizada periódicamente; </text:span><text:span text:style-name="T12">y,</text:span></text:p>
      <text:p text:style-name="P3"><text:span text:style-name="T12">c</text:span><text:span text:style-name="T11">) </text:span><text:span text:style-name="T12">e</text:span><text:span text:style-name="T11">valúe e informe sobre la posibilidad de acompañar de manera activa y presente los reclamos de las y los consumidores santafesinos ante por practicas abusivas y malos tratos en la atención de las empresas en cuestión desde un espacio gubernamental.</text:span></text:p>
      <text:p text:style-name="P25"/>
      <text:p text:style-name="P26">Sala de la Comisión <text:span text:style-name="T26">por Zoom </text:span>;<text:span text:style-name="T4"> </text:span><text:span text:style-name="T31">09 de junio de 2021</text:span></text:p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39624756306512">
          <table:table-cell table:style-name="Tabla3.A1" office:value-type="string">
            <text:p text:style-name="P14">DÁMARIS PACCHIOTTI</text:p>
            <text:p text:style-name="P15">DIPUTAD<text:span text:style-name="T28">A</text:span> PROVINCIAL</text:p>
            <text:p text:style-name="P15">COMISIÓN DE INDUSTRIA, COMERCIO Y TURISMO</text:p>
          </table:table-cell>
          <table:table-cell table:style-name="Tabla3.A1" office:value-type="string">
            <text:p text:style-name="P16">MÓNICA PERALTA</text:p>
            <text:p text:style-name="P15">DIPUTAD<text:span text:style-name="T28">A</text:span> PROVINCIAL</text:p>
            <text:p text:style-name="P16"><text:span text:style-name="T29">VICE</text:span>PRESIDENT<text:span text:style-name="T29">A</text:span></text:p>
            <text:p text:style-name="P16">COMISIÓN DE INDUSTRIA, COMERCIO Y TURISMO</text:p>
          </table:table-cell>
          <table:table-cell table:style-name="Tabla3.A1" office:value-type="string">
            <text:p text:style-name="P14">SILVANA DI STEFANO</text:p>
            <text:p text:style-name="P15">DIPUTAD<text:span text:style-name="T28">A</text:span> PROVINCIAL</text:p>
            <text:p text:style-name="P15">COMISIÓN DE INDUSTRIA, COMERCIO Y TURISMO</text:p>
          </table:table-cell>
          <table:table-cell table:style-name="Tabla3.A1" office:value-type="string">
            <text:p text:style-name="P16">JOSÉ <text:span text:style-name="T30">L. </text:span>GARIBAY</text:p>
            <text:p text:style-name="P16">DIPUTADO PROVINCIAL</text:p>
            <text:p text:style-name="P16">PRESIDENTE</text:p>
            <text:p text:style-name="P16">COMISIÓN DE INDUSTRIA, COMERCIO Y TURISMO</text:p>
          </table:table-cell>
        </table:table-row>
      </table:table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14M8S</meta:editing-duration>
    <meta:editing-cycles>5</meta:editing-cycles>
    <meta:generator>LibreOffice/7.0.3.1$Linux_X86_64 LibreOffice_project/00$Build-1</meta:generator>
    <dc:title>Hoja Oficial2021</dc:title>
    <dc:date>2021-06-10T08:44:23.957466171</dc:date>
    <meta:print-date>2021-06-10T08:43:49.726266091</meta:print-date>
    <meta:document-statistic meta:table-count="1" meta:image-count="1" meta:object-count="0" meta:page-count="1" meta:paragraph-count="26" meta:word-count="298" meta:character-count="1968" meta:non-whitespace-character-count="1694"/>
    <meta:template xlink:type="simple" xlink:actuate="onRequest" xlink:title="Hoja Oficial2021" xlink:href="../../../../../Plantillas/Hoja%20Oficial2021.ott" meta:date="2021-04-14T10:05:10.359254630"/>
  </office:meta>
</office:document-meta>
</file>